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5.8083in">
        <style:tab-stops/>
      </style:paragraph-properties>
      <style:text-properties style:font-name="Times New Roman" style:font-name-complex="Times New Roman" fo:font-style="italic" style:font-style-asian="italic" fo:font-size="11pt" style:font-size-asian="11pt"/>
    </style:style>
    <style:style style:name="P2" style:parent-style-name="Default" style:family="paragraph">
      <style:paragraph-properties fo:margin-left="3.2486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margin-left="3.248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margin-left="3.248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margin-left="3.248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margin-left="3.2486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margin-left="3.9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margin-left="3.9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Spett.le</text:span></text:p>
      <text:p text:style-name="P4">COMUNE DI<text:s/>BALDISSERO<text:s/>TORINESE</text:p>
      <text:p text:style-name="P5">PIAZZA<text:s/>UMBERTO I N. 7</text:p>
      <text:p text:style-name="P6">10020<text:s/>BALDISSERO<text:s/>TORINESE</text:p>
      <text:p text:style-name="P7"><text:span text:style-name="T8">PEC: anagrafe.baldissero.torinese@cert.ruparpiemonte.it<text:s/></text:span></text:p>
      <text:p text:style-name="P9"/>
      <text:p text:style-name="P10"/>
      <text:p text:style-name="P11">Il sottoscritto…………………………………………. <text:s/>nato il …………………… a .………………………</text:p>
      <text:p text:style-name="P12">residente in……………………………… <text:s/>in qualità di …………………….………………….. della società</text:p>
      <text:p text:style-name="P13">…………………………………………………… con sede legale in………………………………………...</text:p>
      <text:p text:style-name="P14">Provincia di……… Via/P.zza ………………………..n° civ….. <text:s/>Telefono………. .. Fax…………………...</text:p>
      <text:p text:style-name="P15">PEC…………………………. Codice fiscale……………………… Partita Iva……………………………...</text:p>
      <text:p text:style-name="P16"/>
      <text:p text:style-name="P17">MANIFESTA</text:p>
      <text:p text:style-name="P18"/>
      <text:p text:style-name="P19">interesse ad essere iscritto nell’elenco ditte da invitare per la procedura di cui<text:s/>dell’art. 36,<text:s/>comma 2,<text:s/>lettera b,<text:s/>del<text:s/>D.lgs. del 18 aprile 2016 n. 50<text:s/>per l’affidamento in concessione del servizio di Tesoreria del Comune di<text:s/>Baldissero<text:s/>Torinese per il periodo 01.01.2020– 31.12.2024,</text:p>
      <text:p text:style-name="P20"/>
      <text:p text:style-name="P21">COME</text:p>
      <text:p text:style-name="P22">□ impresa singola</text:p>
      <text:p text:style-name="P23">□ capogruppo/mandante/mandataria di una associazione temporanea di imprese o di un consorzio.</text:p>
      <text:p text:style-name="P24">A tal<text:s/>fine, ai sensi degli articoli 46 e 47 del DPR 445/2000, consapevole della responsabilità penale prevista dall’art. 76 del DPR 445/2000 cui può andare incontro nel caso di affermazioni mendaci</text:p>
      <text:p text:style-name="P25"/>
      <text:p text:style-name="P26">DICHIARA</text:p>
      <text:p text:style-name="P27"/>
      <text:p text:style-name="P28"><text:span text:style-name="T29">a.<text:s/></text:span><text:span text:style-name="T30">che la ditta ha la seguente denominazione o ragio</text:span><text:span text:style-name="T31">ne sociale ______________________________________________________________________________</text:span></text:p>
      <text:p text:style-name="P32"><text:span text:style-name="T33">b.<text:s/></text:span><text:span text:style-name="T34">che l’impresa è iscritta nel registro delle Imprese della CCIAA di ______________________, ed attesta i seguenti dati</text:span><text:span text:style-name="T35">:</text:span></text:p>
      <text:p text:style-name="P36">n. iscrizione CCIAA<text:s/>____________________________________________;</text:p>
      <text:p text:style-name="P37">Codice Attività ________________________________________________;</text:p>
      <text:p text:style-name="P38">Capitale sociale Euro ___________________________________________;</text:p>
      <text:p text:style-name="P39"><text:span text:style-name="T40">c.<text:s/></text:span><text:span text:style-name="T41">che l’impresa non si trova in stato di fallimento, concordato prevent</text:span><text:span text:style-name="T42">ivo e in qualsiasi altra situazione equivalente;</text:span></text:p>
      <text:p text:style-name="P43"><text:span text:style-name="T44">d.<text:s/></text:span><text:span text:style-name="T45">che non sussiste alcuna delle situazioni costituenti causa di esclusione dalle gare per l’affidamento di appalti pubblici ai sensi dell’art. 80 del D.Lgs. 50/2016;</text:span></text:p>
      <text:p text:style-name="P46"><text:span text:style-name="T47">e.</text:span><text:span text:style-name="T48"><text:s/>che non esiste alcun divieto a cont</text:span><text:span text:style-name="T49">rarre con la pubblica amministrazione , compreso quanto previsto dall’art. 53, comma 16-ter, del D.Lgs. n. 165/2001 (ovvero di non aver concluso contratti di lavoro subordinato o autonomo e comunque di non aver attribuito incarichi per il triennio successi</text:span><text:span text:style-name="T50">vo alla cessazione del rapporto ad ex dipendenti pubblici che hanno esercitato, nei propri confronti, poteri autoritativi o negoziali per conto delle pubbliche amministrazioni di appartenenza);</text:span></text:p>
      <text:p text:style-name="P51"><text:span text:style-name="T52">f.</text:span><text:span text:style-name="T53"><text:s/>che l’impresa non ha commesso violazioni gravi, definitivam</text:span><text:span text:style-name="T54">ente accertate, alle norme in materia di sicurezza e protezione dei lavoratori, delle condizioni di lavoro,<text:s/></text:span><text:span text:style-name="T55">e che si<text:s/></text:span><text:span text:style-name="T56">impegn</text:span><text:span text:style-name="T57">a,</text:span><text:span text:style-name="T58"><text:s/>nell’espletamento della prestazione</text:span><text:span text:style-name="T59">,</text:span><text:span text:style-name="T60"><text:s/>all’osservanza della normativa in materia;</text:span></text:p>
      <text:p text:style-name="P61"><text:span text:style-name="T62">g.</text:span><text:span text:style-name="T63"><text:s/>che l’impresa non ha commesso violazioni gravi, d</text:span><text:span text:style-name="T64">efinitivamente accertate, alle norme in materia di contributi previdenziali e assistenziali secondo la legislazione italiana o dello Stato in cui è stabilita;</text:span></text:p>
      <text:p text:style-name="P65"><text:span text:style-name="T66">h.</text:span><text:span text:style-name="T67"><text:s/>che l’impresa è in regola con gli obblighi relativi al pagamento dei contributi previdenziali<text:s/></text:span><text:span text:style-name="T68">ed assistenziali a favore dei lavoratori, secondo la vigente legislazione e</text:span><text:span text:style-name="T69"><text:s/>di</text:span><text:span text:style-name="T70"><text:s/>applicare le norme contrattuali di settore;</text:span></text:p>
      <text:p text:style-name="P71"><text:span text:style-name="T72">i</text:span><text:span text:style-name="T73">. che l’impresa è<text:s/></text:span><text:span text:style-name="T74">in possesso di</text:span><text:span text:style-name="T75"><text:s/>tutti i requisiti richiesti nell’Avviso per indagine di mercato</text:span><text:span text:style-name="T76">;</text:span></text:p>
      <text:p text:style-name="P77"><text:span text:style-name="T78">l.</text:span><text:span text:style-name="T79"><text:s/>di avere preso visione ed acc</text:span><text:span text:style-name="T80">ettare integralmente l’avviso per indagine di mercato all'affidamento del servizio.</text:span></text:p>
      <text:p text:style-name="P81"/>
      <text:p text:style-name="P82">Li, __________</text:p>
      <text:p text:style-name="P83"><text:s/><text:tab/><text:tab/><text:tab/><text:tab/><text:tab/><text:tab/><text:tab/>FIRMA</text:p>
      <text:p text:style-name="P84">FIRMA DIGITALE ( se inviato tramite PEC)</text:p>
      <text:p text:style-name="P85"/>
      <text:p text:style-name="P86"/>
      <text:p text:style-name="P87"><text:span text:style-name="T88">N.B. Allegare Copia fotostatica leggibile del documento di identità, valido, di colui che<text:s/></text:span><text:span text:style-name="T89">sottoscrive il presente modulo” (art. 38, comma 3, DPR 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ristina.lampugnani</meta:initial-creator>
    <dc:creator>Angela</dc:creator>
    <meta:creation-date>2019-10-09T13:31:00Z</meta:creation-date>
    <dc:date>2019-10-15T13:16:00Z</dc:date>
    <meta:print-date>2019-10-15T11:26:00Z</meta:print-date>
    <meta:template xlink:href="Normal" xlink:type="simple"/>
    <meta:editing-cycles>7</meta:editing-cycles>
    <meta:editing-duration>PT7320S</meta:editing-duration>
    <meta:document-statistic meta:page-count="1" meta:paragraph-count="6" meta:word-count="521" meta:character-count="3485" meta:row-count="24" meta:non-whitespace-character-count="2970"/>
  </office:meta>
</office:document-meta>
</file>